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officeooo:paragraph-rsid="00759b8e"/>
    </style:style>
    <style:style style:name="P8" style:family="paragraph" style:parent-style-name="Standard">
      <style:paragraph-properties fo:text-align="center" style:justify-single-word="false"/>
      <style:text-properties style:font-name="Verdana1" fo:font-size="11pt" fo:font-weight="bold" officeooo:paragraph-rsid="00760261" style:font-size-asian="11pt" style:font-weight-asian="bold" style:font-size-complex="11pt" style:font-weight-complex="bold"/>
    </style:style>
    <style:style style:name="P9" style:family="paragraph" style:parent-style-name="Encabezado_20_y_20_firmas_20_dictamen" style:master-page-name="PÁGINA_20_OFICIAL">
      <style:paragraph-properties style:page-number="auto"/>
    </style:style>
    <style:style style:name="P10" style:family="paragraph" style:parent-style-name="Text_20_body">
      <loext:graphic-properties draw:fill-hatch-name="hatch"/>
      <style:paragraph-properties fo:line-height="150%" fo:text-align="justify" style:justify-single-word="false"/>
      <style:text-properties style:font-name="Verdana" fo:font-size="12pt" fo:font-weight="bold" officeooo:rsid="00a6cf16" officeooo:paragraph-rsid="0076534a" style:font-size-asian="12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9b8e"/>
    </style:style>
    <style:style style:name="T5" style:family="text">
      <style:text-properties fo:font-weight="normal" officeooo:rsid="00759b8e" style:font-weight-asian="normal" style:font-weight-complex="normal"/>
    </style:style>
    <style:style style:name="T6" style:family="text">
      <style:text-properties style:font-name="Verdana1" fo:font-size="11pt" officeooo:rsid="007798ad" style:font-size-asian="11pt" style:font-name-complex="Verdana1" style:font-size-complex="11pt"/>
    </style:style>
    <style:style style:name="T7" style:family="text">
      <style:text-properties style:font-name="Verdana1" fo:font-size="11pt" officeooo:rsid="00759b8e" style:font-size-asian="11pt" style:font-name-complex="Verdana1"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DICTAMEN">La Comisión de <text:span text:style-name="T4">Asuntos Constitucionales y Legislación General</text:span> ha considerado el proyecto de <text:span text:style-name="T4">Comunicación</text:span> <text:span text:style-name="ARTÍCULO"><text:span text:style-name="T4">50699 – CD – SOMOS VIDA UNIÓN FEDERAL</text:span></text:span><text:span text:style-name="ARTÍCULO"><text:span text:style-name="T5">,</text:span></text:span> de l<text:span text:style-name="T4">a</text:span> diputad<text:span text:style-name="T4">a</text:span> <text:span text:style-name="T4">Granata,</text:span> <text:span text:style-name="T4">por el cual se solicita disponga enviar a la Comisión Bicameral de Acuerdos el Pliego correspondiente a fin de cubrir de manera urgente la vacante del Juzgado de Menores N.º 2 de la ciudad de Santa Fe – producida en 2019- respetando el orden de mérito del concurso llevado a cabo en julio de 2022 para designar al nuevo magistrado a cargo</text:span>; y, por las razones expuestas en los fundamentos y las que podrá dar el miembro informante, esta Comisión aconseja la aprobación del siguiente texto con modificaciones:</text:p>
      <text:p text:style-name="DICTAMEN"/>
      <text:p text:style-name="P8">PROYECTO DE COMUNICACIÓN</text:p>
      <text:p text:style-name="DICTAMEN"/>
      <text:p text:style-name="P7">La Cámara de Diputadas y Diputados de la Provincia vería con agrado que el Poder Ejecutivo, por intermedio del organismo que corresponda, <text:span text:style-name="T4">arbitre</text:span><text:span text:style-name="T6"> las medidas </text:span><text:span text:style-name="T7">necesarias para</text:span><text:span text:style-name="T6"> </text:span><text:span text:style-name="T7">remitir a la Asamblea Legislativa el pliego para su evaluación, correspondiente a la designación del cargo vacante de Juez de Primera Instancia de Distrito de Menores, del Juzgado de Menores de la Segunda Nominación de la ciudad de Santa Fe, provincia de Santa Fe. </text:span></text:p>
      <text:p text:style-name="DICTAMEN"/>
      <text:p text:style-name="Encabezado_20_y_20_firmas_20_dictamen">Sala de la Comisión, <text:span text:style-name="T4">09 de marzo de 2023.</text:span></text:p>
      <text:p text:style-name="DICTAMEN"/>
      <text:p text:style-name="P10">FIRMANTES: BLANCO, LENCI, ESPÍNDOLA, MAHMUD, BOSCAROL, RUBE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1</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6T10:36:40.939217126</meta:creation-date>
    <meta:editing-duration>PT1H24M11S</meta:editing-duration>
    <meta:editing-cycles>5</meta:editing-cycles>
    <meta:generator>LibreOffice/7.4.5.1$Linux_X86_64 LibreOffice_project/40$Build-1</meta:generator>
    <meta:print-date>2023-03-07T12:52:12.486947204</meta:print-date>
    <dc:date>2023-03-09T12:03:48.138485657</dc:date>
    <meta:document-statistic meta:table-count="0" meta:image-count="1" meta:object-count="0" meta:page-count="1" meta:paragraph-count="12" meta:word-count="259" meta:character-count="1640" meta:non-whitespace-character-count="1387"/>
  </office:meta>
</office:document-meta>
</file>